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ＭＳ Ｐゴシック" svg:font-family="'ＭＳ Ｐゴシック'" style:font-family-generic="modern" style:font-pitch="variable"/>
    <style:font-face style:name="游明朝" svg:font-family="游明朝"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F" svg:font-family="F" style:font-family-generic="system" style:font-pitch="variable"/>
    <style:font-face style:name="MS-Mincho" svg:font-family="MS-Mincho" style:font-family-generic="system" style:font-pitch="variable"/>
  </office:font-face-decls>
  <office:automatic-styles>
    <style:style style:name="表1" style:family="table">
      <style:table-properties style:width="12.247cm" table:align="right"/>
    </style:style>
    <style:style style:name="表1.A" style:family="table-column">
      <style:table-column-properties style:column-width="3.591cm"/>
    </style:style>
    <style:style style:name="表1.B" style:family="table-column">
      <style:table-column-properties style:column-width="0.748cm"/>
    </style:style>
    <style:style style:name="表1.E" style:family="table-column">
      <style:table-column-properties style:column-width="0.75cm"/>
    </style:style>
    <style:style style:name="表1.M" style:family="table-column">
      <style:table-column-properties style:column-width="0.416cm"/>
    </style:style>
    <style:style style:name="表1.1" style:family="table-row">
      <style:table-row-properties style:min-row-height="0.827cm" style:use-optimal-row-height="false"/>
    </style:style>
    <style:style style:name="表1.A1" style:family="table-cell">
      <style:table-cell-properties style:vertical-align="middle" fo:padding-left="0.191cm" fo:padding-right="0.191cm" fo:padding-top="0cm" fo:padding-bottom="0cm" fo:border="0.018cm solid #00000a" style:writing-mode="lr-tb"/>
    </style:style>
    <style:style style:name="表1.M1" style:family="table-cell">
      <style:table-cell-properties style:vertical-align="middle" fo:padding-left="0.191cm" fo:padding-right="0.191cm" fo:padding-top="0cm" fo:padding-bottom="0cm" fo:border-left="0.018cm solid #00000a" fo:border-right="none" fo:border-top="none" fo:border-bottom="none" style:writing-mode="lr-tb"/>
    </style:style>
    <style:style style:name="表2" style:family="table">
      <style:table-properties style:width="15.388cm" fo:margin-left="-0.191cm" table:align="left"/>
    </style:style>
    <style:style style:name="表2.A" style:family="table-column">
      <style:table-column-properties style:column-width="2.99cm"/>
    </style:style>
    <style:style style:name="表2.B" style:family="table-column">
      <style:table-column-properties style:column-width="1.501cm"/>
    </style:style>
    <style:style style:name="表2.C" style:family="table-column">
      <style:table-column-properties style:column-width="10.897cm"/>
    </style:style>
    <style:style style:name="表2.1" style:family="table-row">
      <style:table-row-properties style:min-row-height="0.55cm" style:use-optimal-row-height="false"/>
    </style:style>
    <style:style style:name="表2.A1" style:family="table-cell">
      <style:table-cell-properties style:vertical-align="middle" fo:padding-left="0.191cm" fo:padding-right="0.191cm" fo:padding-top="0cm" fo:padding-bottom="0cm" fo:border="0.018cm solid #00000a" style:writing-mode="lr-tb"/>
    </style:style>
    <style:style style:name="表2.2" style:family="table-row">
      <style:table-row-properties style:min-row-height="0.75cm" style:use-optimal-row-height="false"/>
    </style:style>
    <style:style style:name="表2.5" style:family="table-row">
      <style:table-row-properties style:min-row-height="0.637cm" style:use-optimal-row-height="false"/>
    </style:style>
    <style:style style:name="表3" style:family="table">
      <style:table-properties style:width="15.388cm" fo:margin-left="-0.191cm" table:align="left"/>
    </style:style>
    <style:style style:name="表3.A" style:family="table-column">
      <style:table-column-properties style:column-width="15.388cm"/>
    </style:style>
    <style:style style:name="表3.1" style:family="table-row">
      <style:table-row-properties style:min-row-height="3.334cm" style:use-optimal-row-height="false"/>
    </style:style>
    <style:style style:name="表3.A1" style:family="table-cell">
      <style:table-cell-properties fo:padding-left="0.191cm" fo:padding-right="0.191cm" fo:padding-top="0cm" fo:padding-bottom="0cm" fo:border="0.018cm solid #00000a" style:writing-mode="lr-tb"/>
    </style:style>
    <style:style style:name="表4" style:family="table">
      <style:table-properties style:width="15.388cm" fo:margin-left="-0.191cm" table:align="left"/>
    </style:style>
    <style:style style:name="表4.A" style:family="table-column">
      <style:table-column-properties style:column-width="15.388cm"/>
    </style:style>
    <style:style style:name="表4.1" style:family="table-row">
      <style:table-row-properties style:min-row-height="6.421cm" style:use-optimal-row-height="false"/>
    </style:style>
    <style:style style:name="表4.A1" style:family="table-cell">
      <style:table-cell-properties fo:padding-left="0.191cm" fo:padding-right="0.191cm" fo:padding-top="0cm" fo:padding-bottom="0cm" fo:border="0.018cm solid #00000a" style:writing-mode="lr-tb"/>
    </style:style>
    <style:style style:name="P1" style:family="paragraph" style:parent-style-name="Standard">
      <style:paragraph-properties fo:line-height="115%"/>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center" style:justify-single-word="false"/>
      <style:text-properties style:font-name="ＭＳ Ｐ明朝" fo:font-size="13pt" style:font-size-asian="13pt" style:font-name-complex="MS-Mincho" style:font-size-complex="13pt"/>
    </style:style>
    <style:style style:name="P5" style:family="paragraph" style:parent-style-name="Standard">
      <style:paragraph-properties fo:line-height="115%" fo:text-align="center" style:justify-single-word="false"/>
      <style:text-properties style:font-name="ＭＳ Ｐ明朝" style:font-name-complex="MS-Mincho" style:font-size-complex="10pt"/>
    </style:style>
    <style:style style:name="P6" style:family="paragraph" style:parent-style-name="Standard">
      <style:paragraph-properties fo:line-height="115%"/>
      <style:text-properties style:font-name="ＭＳ Ｐ明朝" fo:font-size="9pt" style:font-size-asian="9pt" style:font-name-complex="MS-Mincho" style:font-size-complex="8pt"/>
    </style:style>
    <style:style style:name="P7" style:family="paragraph" style:parent-style-name="Standard">
      <style:paragraph-properties fo:line-height="115%" fo:text-align="start" style:justify-single-word="false"/>
      <style:text-properties style:font-name="ＭＳ Ｐ明朝" fo:font-size="9pt" style:font-size-asian="9pt" style:font-name-complex="MS-Mincho" style:font-size-complex="8pt"/>
    </style:style>
    <style:style style:name="P8" style:family="paragraph" style:parent-style-name="Standard">
      <style:paragraph-properties fo:line-height="115%"/>
      <style:text-properties style:font-name="ＭＳ Ｐ明朝" fo:font-size="10pt" style:font-size-asian="10pt" style:font-name-complex="MS-Mincho" style:font-size-complex="8pt"/>
    </style:style>
    <style:style style:name="P9" style:family="paragraph" style:parent-style-name="Standard">
      <style:paragraph-properties fo:line-height="115%" fo:text-align="center" style:justify-single-word="false"/>
      <style:text-properties style:font-name="ＭＳ Ｐ明朝" fo:font-size="10pt" style:font-size-asian="10pt" style:font-name-complex="MS-Mincho" style:font-size-complex="8pt"/>
    </style:style>
    <style:style style:name="P10" style:family="paragraph" style:parent-style-name="Standard">
      <style:paragraph-properties fo:line-height="115%"/>
      <style:text-properties style:font-name="ＭＳ Ｐ明朝" fo:font-size="10pt" style:font-size-asian="10pt" style:font-name-complex="MS-Mincho" style:font-size-complex="9pt"/>
    </style:style>
    <style:style style:name="P11" style:family="paragraph" style:parent-style-name="Standard">
      <style:paragraph-properties fo:line-height="115%" fo:text-align="start" style:justify-single-word="false"/>
      <style:text-properties style:font-name="ＭＳ Ｐ明朝" fo:font-size="10pt" style:font-size-asian="10pt" style:font-name-complex="MS-Mincho" style:font-size-complex="9pt"/>
    </style:style>
    <style:style style:name="P12" style:family="paragraph" style:parent-style-name="Standard">
      <style:paragraph-properties fo:line-height="115%"/>
      <style:text-properties style:font-name="ＭＳ Ｐ明朝" fo:font-size="12pt" style:font-size-asian="12pt" style:font-name-complex="MS-Mincho" style:font-size-complex="8pt"/>
    </style:style>
    <style:style style:name="P13" style:family="paragraph" style:parent-style-name="標準">
      <style:paragraph-properties fo:margin-left="0cm" fo:margin-right="0cm" fo:text-align="start" style:justify-single-word="false" fo:text-indent="0.355cm" style:auto-text-indent="false"/>
    </style:style>
    <style:style style:name="P14" style:family="paragraph" style:parent-style-name="Standard">
      <style:paragraph-properties fo:margin-left="0cm" fo:margin-right="0cm" fo:line-height="115%" fo:text-align="start" style:justify-single-word="false" fo:text-indent="0.388cm" style:auto-text-indent="false"/>
    </style:style>
    <style:style style:name="P15" style:family="paragraph" style:parent-style-name="Standard">
      <style:paragraph-properties fo:margin-left="0cm" fo:margin-right="1.482cm" fo:line-height="115%" fo:text-indent="2.963cm" style:auto-text-indent="false"/>
      <style:text-properties style:font-name="ＭＳ Ｐ明朝" style:font-name-complex="MS-Mincho" style:font-size-complex="8pt"/>
    </style:style>
    <style:style style:name="P16" style:family="paragraph" style:parent-style-name="Standard">
      <style:paragraph-properties fo:margin-left="0cm" fo:margin-right="1.482cm" fo:line-height="115%" fo:text-align="center" style:justify-single-word="false" fo:text-indent="0cm" style:auto-text-indent="false"/>
    </style:style>
    <style:style style:name="P17" style:family="paragraph" style:parent-style-name="Standard">
      <style:paragraph-properties fo:margin-left="0cm" fo:margin-right="1.482cm" fo:line-height="115%" fo:text-indent="5.927cm" style:auto-text-indent="false"/>
    </style:style>
    <style:style style:name="P18" style:family="paragraph" style:parent-style-name="Standard">
      <style:paragraph-properties fo:margin-left="0cm" fo:margin-right="0cm" fo:margin-top="0.423cm" fo:margin-bottom="0cm" fo:line-height="115%" fo:text-indent="0.37cm" style:auto-text-indent="false"/>
    </style:style>
    <style:style style:name="P19" style:family="paragraph" style:parent-style-name="Standard">
      <style:paragraph-properties fo:margin-left="0.926cm" fo:margin-right="0cm" fo:line-height="115%" fo:text-indent="0.37cm" style:auto-text-indent="false">
        <style:tab-stops/>
      </style:paragraph-properties>
    </style:style>
    <style:style style:name="P20" style:family="paragraph" style:parent-style-name="Standard">
      <style:paragraph-properties fo:margin-left="0.926cm" fo:margin-right="0cm" fo:line-height="115%" fo:text-indent="0.37cm" style:auto-text-indent="false">
        <style:tab-stops/>
      </style:paragraph-properties>
      <style:text-properties style:font-name="ＭＳ Ｐ明朝" style:font-name-complex="MS-Mincho" style:font-size-complex="8pt"/>
    </style:style>
    <style:style style:name="P21" style:family="paragraph" style:parent-style-name="Standard">
      <style:paragraph-properties fo:margin-left="0.37cm" fo:margin-right="0cm" fo:line-height="115%" fo:text-indent="0.556cm" style:auto-text-indent="false">
        <style:tab-stops/>
      </style:paragraph-properties>
    </style:style>
    <style:style style:name="P22" style:family="paragraph" style:parent-style-name="Standard">
      <style:paragraph-properties fo:margin-left="1.296cm" fo:margin-right="0cm" fo:margin-top="0cm" fo:margin-bottom="0.423cm" fo:line-height="115%" fo:text-indent="0.37cm" style:auto-text-indent="false">
        <style:tab-stops/>
      </style:paragraph-properties>
    </style:style>
    <style:style style:name="P23" style:family="paragraph" style:parent-style-name="Standard">
      <style:paragraph-properties fo:margin-left="0cm" fo:margin-right="0cm" fo:line-height="115%" fo:text-indent="0.926cm" style:auto-text-indent="false"/>
    </style:style>
    <style:style style:name="P24" style:family="paragraph" style:parent-style-name="Standard">
      <style:paragraph-properties fo:margin-left="1.27cm" fo:margin-right="0cm" fo:margin-top="0cm" fo:margin-bottom="0.423cm" fo:line-height="115%" fo:text-indent="-1.27cm" style:auto-text-indent="false">
        <style:tab-stops/>
      </style:paragraph-properties>
    </style:style>
    <style:style style:name="P25" style:family="paragraph" style:parent-style-name="Standard">
      <style:paragraph-properties fo:margin-left="2.753cm" fo:margin-right="0cm" fo:line-height="115%" fo:text-indent="-1.245cm" style:auto-text-indent="false">
        <style:tab-stops/>
      </style:paragraph-properties>
    </style:style>
    <style:style style:name="P26" style:family="paragraph" style:parent-style-name="Standard">
      <style:paragraph-properties fo:margin-left="2.977cm" fo:margin-right="0cm" fo:line-height="115%" fo:text-indent="-1.296cm" style:auto-text-indent="false">
        <style:tab-stops/>
      </style:paragraph-properties>
    </style:style>
    <style:style style:name="P27" style:family="paragraph" style:parent-style-name="Standard">
      <style:paragraph-properties fo:margin-left="2.037cm" fo:margin-right="0cm" fo:line-height="115%" fo:text-indent="-0.185cm" style:auto-text-indent="false">
        <style:tab-stops/>
      </style:paragraph-properties>
      <style:text-properties style:font-name="ＭＳ Ｐ明朝" style:font-name-complex="MS-Mincho" style:font-size-complex="10.5pt"/>
    </style:style>
    <style:style style:name="P28" style:family="paragraph" style:parent-style-name="Standard">
      <style:paragraph-properties fo:margin-left="2.499cm" fo:margin-right="0cm" fo:line-height="115%" fo:text-indent="-1cm" style:auto-text-indent="false">
        <style:tab-stops/>
      </style:paragraph-properties>
    </style:style>
    <style:style style:name="P29" style:family="paragraph" style:parent-style-name="Standard">
      <style:paragraph-properties fo:margin-left="2.501cm" fo:margin-right="0cm" fo:line-height="115%" fo:text-indent="-0.997cm" style:auto-text-indent="false">
        <style:tab-stops/>
      </style:paragraph-properties>
    </style:style>
    <style:style style:name="P30" style:family="paragraph" style:parent-style-name="Standard">
      <style:paragraph-properties fo:margin-left="0cm" fo:margin-right="0cm" fo:line-height="115%" fo:text-indent="2.501cm" style:auto-text-indent="false"/>
    </style:style>
    <style:style style:name="P31" style:family="paragraph" style:parent-style-name="Standard">
      <style:paragraph-properties fo:margin-left="0cm" fo:margin-right="0cm" fo:line-height="150%" fo:text-indent="2.501cm" style:auto-text-indent="false"/>
    </style:style>
    <style:style style:name="P32" style:family="paragraph" style:parent-style-name="Standard">
      <style:paragraph-properties fo:line-height="115%"/>
      <style:text-properties style:font-name="ＭＳ Ｐ明朝" fo:font-size="10pt" style:font-size-asian="10pt" style:language-asian="ja" style:country-asian="JP" style:font-name-complex="MS-Mincho" style:font-size-complex="8pt"/>
    </style:style>
    <style:style style:name="P33" style:family="paragraph" style:parent-style-name="Standard" style:master-page-name="MP0">
      <style:paragraph-properties fo:line-height="115%" fo:text-align="center" style:justify-single-word="false" style:page-number="auto" fo:break-before="page"/>
    </style:style>
    <style:style style:name="T1" style:family="text">
      <style:text-properties style:font-name="ＭＳ Ｐ明朝" fo:font-size="14pt" style:font-size-asian="14pt" style:font-name-complex="MS-Mincho" style:font-size-complex="13pt"/>
    </style:style>
    <style:style style:name="T2" style:family="text">
      <style:text-properties style:font-name="ＭＳ Ｐ明朝" fo:font-size="11pt" style:font-size-asian="11pt" style:font-name-complex="MS-Mincho"/>
    </style:style>
    <style:style style:name="T3" style:family="text">
      <style:text-properties style:font-name="ＭＳ Ｐ明朝" fo:font-size="11pt" style:font-size-asian="11pt" style:font-name-complex="MS-Mincho" style:font-size-complex="10pt"/>
    </style:style>
    <style:style style:name="T4" style:family="text">
      <style:text-properties style:font-name="ＭＳ Ｐ明朝" fo:font-size="11pt" style:font-size-asian="11pt" style:font-name-complex="MS-Mincho" style:font-size-complex="9pt"/>
    </style:style>
    <style:style style:name="T5" style:family="text">
      <style:text-properties style:font-name="ＭＳ Ｐ明朝" fo:font-size="9pt" style:font-size-asian="9pt" style:font-name-complex="MS-Mincho" style:font-size-complex="10pt"/>
    </style:style>
    <style:style style:name="T6" style:family="text">
      <style:text-properties style:font-name="ＭＳ Ｐ明朝" fo:font-size="9pt" style:font-size-asian="9pt" style:font-name-complex="MS-Mincho" style:font-size-complex="8pt"/>
    </style:style>
    <style:style style:name="T7" style:family="text">
      <style:text-properties style:font-name="ＭＳ Ｐ明朝" fo:font-size="9pt" style:font-size-asian="9pt" style:font-name-complex="MS-Mincho" style:font-size-complex="10.5pt"/>
    </style:style>
    <style:style style:name="T8" style:family="text">
      <style:text-properties style:font-name="ＭＳ Ｐ明朝" fo:font-size="10pt" fo:letter-spacing="0.028cm" style:font-size-asian="10pt" style:font-name-complex="MS-Mincho" style:font-size-complex="8pt"/>
    </style:style>
    <style:style style:name="T9" style:family="text">
      <style:text-properties style:font-name="ＭＳ Ｐ明朝" fo:font-size="10pt" fo:letter-spacing="-0.067cm" style:font-size-asian="10pt" style:font-name-complex="MS-Mincho" style:font-size-complex="8pt"/>
    </style:style>
    <style:style style:name="T10" style:family="text">
      <style:text-properties style:font-name="ＭＳ Ｐ明朝" fo:font-size="10pt" fo:letter-spacing="0.071cm" style:font-size-asian="10pt" style:font-name-complex="MS-Mincho" style:font-size-complex="8pt"/>
    </style:style>
    <style:style style:name="T11" style:family="text">
      <style:text-properties style:font-name="ＭＳ Ｐ明朝" fo:font-size="10pt" style:font-size-asian="10pt" style:font-name-complex="MS-Mincho" style:font-size-complex="8pt"/>
    </style:style>
    <style:style style:name="T12" style:family="text">
      <style:text-properties style:font-name="ＭＳ Ｐ明朝" fo:font-size="10pt" style:font-size-asian="10pt" style:font-name-complex="MS-Mincho" style:font-size-complex="9pt"/>
    </style:style>
    <style:style style:name="T13" style:family="text">
      <style:text-properties style:font-name="ＭＳ Ｐ明朝" fo:font-size="10pt" fo:letter-spacing="0.002cm" style:font-size-asian="10pt" style:font-name-complex="MS-Mincho" style:font-size-complex="8pt"/>
    </style:style>
    <style:style style:name="T14" style:family="text">
      <style:text-properties style:font-name="ＭＳ Ｐ明朝" style:font-name-complex="MS-Mincho" style:font-size-complex="8pt"/>
    </style:style>
    <style:style style:name="T15" style:family="text">
      <style:text-properties style:font-name="ＭＳ Ｐ明朝" style:font-name-complex="MS-Mincho" style:font-size-complex="10.5pt"/>
    </style:style>
    <style:style style:name="T16" style:family="text">
      <style:text-properties style:font-name="ＭＳ Ｐ明朝" style:text-underline-style="solid" style:text-underline-width="auto" style:text-underline-color="font-color" style:text-underline-mode="continuous" style:text-overline-mode="continuous" style:text-line-through-mode="continuous" style:font-name-complex="MS-Mincho" style:font-size-complex="8pt"/>
    </style:style>
    <style:style style:name="T17" style:family="text">
      <style:text-properties style:font-name="ＭＳ Ｐ明朝" style:text-underline-style="solid" style:text-underline-width="auto" style:text-underline-color="font-color" fo:font-weight="bold" style:text-underline-mode="continuous" style:text-overline-mode="continuous" style:text-line-through-mode="continuous" style:font-weight-asian="bold" style:font-name-complex="MS-Mincho" style:font-size-complex="8pt"/>
    </style:style>
    <style:style style:name="T18" style:family="text">
      <style:text-properties style:font-name="ＭＳ Ｐ明朝" fo:font-size="12pt" style:font-size-asian="12pt" style:font-name-complex="MS-Mincho" style:font-size-complex="8pt"/>
    </style:style>
    <style:style style:name="T19" style:family="text">
      <style:text-properties fo:color="#7f7f7f" style:font-name="ＭＳ Ｐ明朝" fo:font-size="10pt" style:font-size-asian="10pt" style:font-name-complex="MS-Mincho"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段落フォント"><text:span text:style-name="T1">管理者確保のための計画書</text:span></text:span></text:p>
      <text:p text:style-name="P4"/>
      <text:p text:style-name="P2"><text:span text:style-name="段落フォント"><text:span text:style-name="T3">事業所等情報</text:span></text:span></text:p>
      <table:table table:name="表1" table:style-name="表1">
        <table:table-column table:style-name="表1.A"/>
        <table:table-column table:style-name="表1.B" table:number-columns-repeated="3"/>
        <table:table-column table:style-name="表1.E" table:number-columns-repeated="3"/>
        <table:table-column table:style-name="表1.B"/>
        <table:table-column table:style-name="表1.E" table:number-columns-repeated="4"/>
        <table:table-column table:style-name="表1.M"/>
        <table:table-row table:style-name="表1.1">
          <table:table-cell table:style-name="表1.A1" office:value-type="string">
            <text:p text:style-name="P2"><text:span text:style-name="段落フォント"><text:span text:style-name="T5">介護保険事業所番号</text:span></text:span></text:p>
          </table:table-cell>
          <table:table-cell table:style-name="表1.A1" office:value-type="string">
            <text:p text:style-name="P5"/>
          </table:table-cell>
          <table:table-cell table:style-name="表1.A1" office:value-type="string">
            <text:p text:style-name="P5"/>
          </table:table-cell>
          <table:table-cell table:style-name="表1.A1" office:value-type="string">
            <text:p text:style-name="P5"/>
          </table:table-cell>
          <table:table-cell table:style-name="表1.A1" office:value-type="string">
            <text:p text:style-name="P5"/>
          </table:table-cell>
          <table:table-cell table:style-name="表1.A1" office:value-type="string">
            <text:p text:style-name="P5"/>
          </table:table-cell>
          <table:table-cell table:style-name="表1.A1" office:value-type="string">
            <text:p text:style-name="P5"/>
          </table:table-cell>
          <table:table-cell table:style-name="表1.A1" office:value-type="string">
            <text:p text:style-name="P5"/>
          </table:table-cell>
          <table:table-cell table:style-name="表1.A1" office:value-type="string">
            <text:p text:style-name="P5"/>
          </table:table-cell>
          <table:table-cell table:style-name="表1.A1" office:value-type="string">
            <text:p text:style-name="P5"/>
          </table:table-cell>
          <table:table-cell table:style-name="表1.A1" office:value-type="string">
            <text:p text:style-name="P5"/>
          </table:table-cell>
          <table:table-cell table:style-name="表1.A1" office:value-type="string">
            <text:p text:style-name="P5"/>
          </table:table-cell>
          <table:table-cell table:style-name="表1.M1" office:value-type="string">
            <text:p text:style-name="P5"/>
          </table:table-cell>
        </table:table-row>
      </table:table>
      <text:p text:style-name="P5"/>
      <table:table table:name="表2" table:style-name="表2">
        <table:table-column table:style-name="表2.A"/>
        <table:table-column table:style-name="表2.B"/>
        <table:table-column table:style-name="表2.C"/>
        <table:table-row table:style-name="表2.1">
          <table:table-cell table:style-name="表2.A1" table:number-rows-spanned="2" office:value-type="string">
            <text:p text:style-name="P3"><text:span text:style-name="段落フォント"><text:span text:style-name="T8">事業者・開設</text:span></text:span><text:span text:style-name="段落フォント"><text:span text:style-name="T9">者</text:span></text:span></text:p>
            <text:p text:style-name="P3"><text:span text:style-name="段落フォント"><text:span text:style-name="T10">（法人</text:span></text:span><text:span text:style-name="段落フォント"><text:span text:style-name="T11">）</text:span></text:span></text:p>
          </table:table-cell>
          <table:table-cell table:style-name="表2.A1" office:value-type="string">
            <text:p text:style-name="P3"><text:span text:style-name="段落フォント"><text:span text:style-name="T6">フリガナ</text:span></text:span></text:p>
          </table:table-cell>
          <table:table-cell table:style-name="表2.A1" office:value-type="string">
            <text:p text:style-name="P6"/>
          </table:table-cell>
        </table:table-row>
        <table:table-row table:style-name="表2.2">
          <table:covered-table-cell/>
          <table:table-cell table:style-name="表2.A1" office:value-type="string">
            <text:p text:style-name="P3"><text:span text:style-name="段落フォント"><text:span text:style-name="T11">名称</text:span></text:span></text:p>
          </table:table-cell>
          <table:table-cell table:style-name="表2.A1" office:value-type="string">
            <text:p text:style-name="P8"/>
          </table:table-cell>
        </table:table-row>
        <table:table-row table:style-name="表2.1">
          <table:table-cell table:style-name="表2.A1" table:number-rows-spanned="2" office:value-type="string">
            <text:p text:style-name="P3"><text:span text:style-name="段落フォント"><text:span text:style-name="T13">事業所等の名</text:span></text:span><text:span text:style-name="段落フォント"><text:span text:style-name="T11">称</text:span></text:span></text:p>
          </table:table-cell>
          <table:table-cell table:style-name="表2.A1" office:value-type="string">
            <text:p text:style-name="P3"><text:span text:style-name="段落フォント"><text:span text:style-name="T6">フリガナ</text:span></text:span></text:p>
          </table:table-cell>
          <table:table-cell table:style-name="表2.A1" office:value-type="string">
            <text:p text:style-name="P6"/>
          </table:table-cell>
        </table:table-row>
        <table:table-row table:style-name="表2.2">
          <table:covered-table-cell/>
          <table:table-cell table:style-name="表2.A1" office:value-type="string">
            <text:p text:style-name="P3"><text:span text:style-name="段落フォント"><text:span text:style-name="T11">名称</text:span></text:span></text:p>
          </table:table-cell>
          <table:table-cell table:style-name="表2.A1" office:value-type="string">
            <text:p text:style-name="P8"/>
          </table:table-cell>
        </table:table-row>
        <table:table-row table:style-name="表2.5">
          <table:table-cell table:style-name="表2.A1" table:number-rows-spanned="2" office:value-type="string">
            <text:p><text:span text:style-name="段落フォント"><text:span text:style-name="T13">管理者（予定）</text:span></text:span></text:p>
          </table:table-cell>
          <table:table-cell table:style-name="表2.A1" office:value-type="string">
            <text:p text:style-name="P3"><text:span text:style-name="段落フォント"><text:span text:style-name="T6">フリガナ</text:span></text:span></text:p>
          </table:table-cell>
          <table:table-cell table:style-name="表2.A1" office:value-type="string">
            <text:p text:style-name="P8"/>
          </table:table-cell>
        </table:table-row>
        <table:table-row table:style-name="表2.2">
          <table:covered-table-cell/>
          <table:table-cell table:style-name="表2.A1" office:value-type="string">
            <text:p text:style-name="P9">名称</text:p>
          </table:table-cell>
          <table:table-cell table:style-name="表2.A1" office:value-type="string">
            <text:p text:style-name="P32"/>
          </table:table-cell>
        </table:table-row>
      </table:table>
      <text:p text:style-name="P7"/>
      <text:p text:style-name="P2"><text:span text:style-name="段落フォント"><text:span text:style-name="T4">１．主任介護支援専門員を管理者とすることが困難である理由</text:span></text:span></text:p>
      <table:table table:name="表3" table:style-name="表3">
        <table:table-column table:style-name="表3.A"/>
        <table:table-row table:style-name="表3.1">
          <table:table-cell table:style-name="表3.A1" office:value-type="string">
            <text:p text:style-name="P10"/>
          </table:table-cell>
        </table:table-row>
      </table:table>
      <text:p text:style-name="P2"><text:span text:style-name="段落フォント"><text:span text:style-name="T19">※ </text:span></text:span><text:span text:style-name="段落フォント"><text:span text:style-name="T19">当該状況を把握できる書類を提出し</text:span></text:span><text:span text:style-name="段落フォント"><text:span text:style-name="T19">，</text:span></text:span><text:span text:style-name="段落フォント"><text:span text:style-name="T19">代替することも可。</text:span></text:span></text:p>
      <text:p text:style-name="P11"/>
      <text:p text:style-name="P2"><text:span text:style-name="段落フォント"><text:span text:style-name="T4">２．１の理由が解消される見込み</text:span></text:span></text:p>
      <table:table table:name="表4" table:style-name="表4">
        <table:table-column table:style-name="表4.A"/>
        <table:table-row table:style-name="表4.1">
          <table:table-cell table:style-name="表4.A1" office:value-type="string">
            <text:p text:style-name="P1"><text:span text:style-name="段落フォント"><text:span text:style-name="T19">※ </text:span></text:span><text:span text:style-name="段落フォント"><text:span text:style-name="T19">解消の見込みに係る計画内容（方法</text:span></text:span><text:span text:style-name="段落フォント"><text:span text:style-name="T19">，</text:span></text:span><text:span text:style-name="段落フォント"><text:span text:style-name="T19">工程等）と時期を可能な限り具体的に記載すること。</text:span></text:span></text:p>
            <text:p text:style-name="P10"/>
          </table:table-cell>
        </table:table-row>
      </table:table>
      <text:p text:style-name="P2"><text:span text:style-name="段落フォント"><text:span text:style-name="T19">※ </text:span></text:span><text:span text:style-name="段落フォント"><text:span text:style-name="T19">当該状況を把握できる書類を提出し</text:span></text:span><text:span text:style-name="段落フォント"><text:span text:style-name="T19">，</text:span></text:span><text:span text:style-name="段落フォント"><text:span text:style-name="T19">代替することも可。</text:span></text:span></text:p>
      <text:p text:style-name="P11"/>
      <text:p text:style-name="P2"><text:span text:style-name="段落フォント"><text:span text:style-name="T4">※</text:span></text:span><text:span text:style-name="段落フォント"><text:span text:style-name="T4">　２の計画及び時期が変更した場合は</text:span></text:span><text:span text:style-name="段落フォント"><text:span text:style-name="T4">，</text:span></text:span><text:span text:style-name="段落フォント"><text:span text:style-name="T4">速やかに</text:span></text:span><text:span text:style-name="段落フォント"><text:span text:style-name="T4">長寿介護</text:span></text:span><text:span text:style-name="段落フォント"><text:span text:style-name="T4">課へ相談してください。</text:span></text:span></text:p>
      <text:p text:style-name="P2"><text:span text:style-name="段落フォント"><text:span text:style-name="T4">※</text:span></text:span><text:span text:style-name="段落フォント"><text:span text:style-name="T4">　</text:span></text:span><text:span text:style-name="段落フォント"><text:span text:style-name="T2">主任介護支援専門員を配置次第</text:span></text:span><text:span text:style-name="段落フォント"><text:span text:style-name="T2">，</text:span></text:span><text:span text:style-name="段落フォント"><text:span text:style-name="T2">速やかに</text:span></text:span><text:bookmark text:name="Bookmark"/><text:span text:style-name="段落フォント"><text:span text:style-name="T2">その資格証の写し又は研修修了証の写しを</text:span></text:span></text:p>
      <text:p text:style-name="P14"><text:span text:style-name="段落フォント"><text:span text:style-name="T2">提出してください。</text:span></text:span></text:p>
      <text:p text:style-name="P11"/>
      <text:p text:style-name="P15">令和 　年 　月 　日　　　　（法 人 名）　　</text:p>
      <text:p text:style-name="P16"><text:span text:style-name="段落フォント"><text:span text:style-name="T14">　　　　　　　　　　　　　　　　　　　　　　　</text:span></text:span></text:p>
      <text:p text:style-name="P17"><text:span text:style-name="段落フォント"><text:span text:style-name="T14">（代表者職・氏名）　　　　　　　　　　　　　　　　　　　　　　　　　</text:span></text:span></text:p>
      <text:p text:style-name="P18"><text:soft-page-break/><text:span text:style-name="段落フォント"><text:span text:style-name="T14">令和３年４月１日以降</text:span></text:span><text:span text:style-name="段落フォント"><text:span text:style-name="T14">，</text:span></text:span><text:span text:style-name="段落フォント"><text:span text:style-name="T14">居宅介護支援事業所の管理者となる者は</text:span></text:span><text:span text:style-name="段落フォント"><text:span text:style-name="T14">，</text:span></text:span><text:span text:style-name="段落フォント"><text:span text:style-name="T14">いずれの事業所であっても主任介護支援専門員であること。</text:span></text:span></text:p>
      <text:p text:style-name="P12"/>
      <text:p text:style-name="P12"/>
      <text:p text:style-name="P12"/>
      <text:p text:style-name="P18"><text:span text:style-name="段落フォント"><text:span text:style-name="T16">令和３年３月</text:span></text:span><text:span text:style-name="段落フォント"><text:span text:style-name="T16">31</text:span></text:span><text:span text:style-name="段落フォント"><text:span text:style-name="T16">日時点の管理者について</text:span></text:span></text:p>
      <text:p text:style-name="P19"><text:span text:style-name="段落フォント"><text:span text:style-name="T14">令和３年３月</text:span></text:span><text:span text:style-name="段落フォント"><text:span text:style-name="T14">31</text:span></text:span><text:span text:style-name="段落フォント"><text:span text:style-name="T14">日時点で主任介護支援専門員でない者が管理者である居宅介護支援事業所については</text:span></text:span><text:span text:style-name="段落フォント"><text:span text:style-name="T14">，</text:span></text:span><text:span text:style-name="段落フォント"><text:span text:style-name="T14">当該管理者が管理者である限り</text:span></text:span><text:span text:style-name="段落フォント"><text:span text:style-name="T14">，</text:span></text:span><text:span text:style-name="段落フォント"><text:span text:style-name="T14">管理者を主任介護支援専門員とする要件の適用を令和９年３月</text:span></text:span><text:span text:style-name="段落フォント"><text:span text:style-name="T14">31</text:span></text:span><text:span text:style-name="段落フォント"><text:span text:style-name="T14">日まで猶予する。</text:span></text:span></text:p>
      <text:p text:style-name="P20"/>
      <text:p text:style-name="P20"/>
      <text:p text:style-name="P12"/>
      <text:p text:style-name="P12"/>
      <text:p text:style-name="P21"><text:span text:style-name="段落フォント"><text:span text:style-name="T16">➀</text:span></text:span><text:span text:style-name="段落フォント"><text:span text:style-name="T16">原則</text:span></text:span></text:p>
      <text:p text:style-name="P22"><text:span text:style-name="段落フォント"><text:span text:style-name="T14">令和３年４月１日以降</text:span></text:span><text:span text:style-name="段落フォント"><text:span text:style-name="T14">，</text:span></text:span><text:span text:style-name="段落フォント"><text:span text:style-name="T14">居宅介護支援事業所の管理者となる者は</text:span></text:span><text:span text:style-name="段落フォント"><text:span text:style-name="T14">，</text:span></text:span><text:span text:style-name="段落フォント"><text:span text:style-name="T14">いずれの事業所であっても主任介護支援専門員であること。</text:span></text:span></text:p>
      <text:p text:style-name="P23"><text:span text:style-name="段落フォント"><text:span text:style-name="T16">➁</text:span></text:span><text:span text:style-name="段落フォント"><text:span text:style-name="T16">例外</text:span></text:span></text:p>
      <text:p text:style-name="P24"><text:span text:style-name="段落フォント"><text:span text:style-name="T18">　　　　</text:span></text:span><text:span text:style-name="段落フォント"><text:span text:style-name="T18"> </text:span></text:span><text:span text:style-name="段落フォント"><text:span text:style-name="T18">　</text:span></text:span><text:span text:style-name="段落フォント"><text:span text:style-name="T14">以下のいずれの要件にも該当する場合は</text:span></text:span><text:span text:style-name="段落フォント"><text:span text:style-name="T14">，</text:span></text:span><text:span text:style-name="段落フォント"><text:span text:style-name="T14">管理者を主任介護支援専門員とする要件の適用を</text:span></text:span><text:span text:style-name="段落フォント"><text:span text:style-name="T17">１年間猶予</text:span></text:span><text:span text:style-name="段落フォント"><text:span text:style-name="T14">することができる。（</text:span></text:span><text:span text:style-name="段落フォント"><text:span text:style-name="T14">※</text:span></text:span><text:span text:style-name="段落フォント"><text:span text:style-name="T14">１）</text:span></text:span></text:p>
      <text:p text:style-name="P25"><text:span text:style-name="段落フォント"><text:span text:style-name="T15">要件１</text:span></text:span><text:span text:style-name="段落フォント"><text:span text:style-name="T15"> </text:span></text:span><text:span text:style-name="段落フォント"><text:span text:style-name="T15">令和３年４月１日以降</text:span></text:span><text:span text:style-name="段落フォント"><text:span text:style-name="T15">，</text:span></text:span><text:span text:style-name="段落フォント"><text:span text:style-name="T15">主任介護支援専門員の確保が著しく困難である等不測の事態（</text:span></text:span><text:span text:style-name="段落フォント"><text:span text:style-name="T15">※</text:span></text:span><text:span text:style-name="段落フォント"><text:span text:style-name="T15">２）により</text:span></text:span><text:span text:style-name="段落フォント"><text:span text:style-name="T15">，</text:span></text:span><text:span text:style-name="段落フォント"><text:span text:style-name="T15">主任介護支援専門員を管理者とできなくなってしまった場合。</text:span></text:span></text:p>
      <text:p text:style-name="P25"><text:span text:style-name="段落フォント"><text:span text:style-name="T15">要件２</text:span></text:span><text:span text:style-name="段落フォント"><text:span text:style-name="T15"> </text:span></text:span><text:span text:style-name="段落フォント"><text:span text:style-name="T15">「管理者確保のための計画書」等</text:span></text:span><text:span text:style-name="段落フォント"><text:span text:style-name="T7">（</text:span></text:span><text:span text:style-name="段落フォント"><text:span text:style-name="T12">主任介護支援専門員を管理者とすることが困難である理由</text:span></text:span><text:span text:style-name="段落フォント"><text:span text:style-name="T7">と</text:span></text:span><text:span text:style-name="段落フォント"><text:span text:style-name="T7">解消の見込みに係る内容と時期等計画）</text:span></text:span><text:span text:style-name="段落フォント"><text:span text:style-name="T15">を保険者に届出た場合。</text:span></text:span></text:p>
      <text:p text:style-name="P26"><text:span text:style-name="段落フォント"><text:span text:style-name="T15">　　　　　</text:span></text:span></text:p>
      <text:p text:style-name="P27"/>
      <text:p text:style-name="P28"><text:span text:style-name="段落フォント"><text:span text:style-name="T15">※</text:span></text:span><text:span text:style-name="段落フォント"><text:span text:style-name="T15">１　当該地域に他に居宅介護支援事業所がない</text:span></text:span><text:span text:style-name="段落フォント"><text:span text:style-name="T14">場合など</text:span></text:span><text:span text:style-name="段落フォント"><text:span text:style-name="T14">，</text:span></text:span><text:span text:style-name="段落フォント"><text:span text:style-name="T14">利用者保護の観点から特に必要と認められる場合には</text:span></text:span><text:span text:style-name="段落フォント"><text:span text:style-name="T14">，</text:span></text:span><text:span text:style-name="段落フォント"><text:span text:style-name="T14">保険者の判断により</text:span></text:span><text:span text:style-name="段落フォント"><text:span text:style-name="T14">，</text:span></text:span><text:span text:style-name="段落フォント"><text:span text:style-name="T14">この猶予期間を延長することができる。</text:span></text:span></text:p>
      <text:p text:style-name="P29"><text:span text:style-name="段落フォント"><text:span text:style-name="T15">※</text:span></text:span><text:span text:style-name="段落フォント"><text:span text:style-name="T15">２　不測の事態については</text:span></text:span><text:span text:style-name="段落フォント"><text:span text:style-name="T15">，</text:span></text:span><text:span text:style-name="段落フォント"><text:span text:style-name="T15">保険者において個別に判断することとなるが</text:span></text:span><text:span text:style-name="段落フォント"><text:span text:style-name="T15">，</text:span></text:span><text:span text:style-name="段落フォント"><text:span text:style-name="T15">想定される主な例は次のとおり</text:span></text:span></text:p>
      <text:p text:style-name="P30"><text:span text:style-name="段落フォント"><text:span text:style-name="T15">・本人の死亡</text:span></text:span><text:span text:style-name="段落フォント"><text:span text:style-name="T15">，</text:span></text:span><text:span text:style-name="段落フォント"><text:span text:style-name="T15">長期療養など健康上の問題の発生</text:span></text:span></text:p>
      <text:p text:style-name="P31"><text:span text:style-name="段落フォント"><text:span text:style-name="T15">・急な退職や転居</text:span></text:span><text:span text:style-name="段落フォント"><text:span text:style-name="T15"> </text:span></text:span><text:span text:style-name="段落フォント"><text:span text:style-name="T15">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ＭＳ Ｐゴシック" svg:font-family="'ＭＳ Ｐゴシック'" style:font-family-generic="modern" style:font-pitch="variable"/>
    <style:font-face style:name="游明朝" svg:font-family="游明朝"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F" svg:font-family="F" style:font-family-generic="system" style:font-pitch="variable"/>
    <style:font-face style:name="MS-Mincho" svg:font-family="MS-Minch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5pt" fo:letter-spacing="normal" fo:language="en" fo:country="US" fo:font-style="normal" style:text-underline-style="none" fo:font-weight="normal" style:letter-kerning="true" style:font-size-asian="10.5pt" style:language-asian="ja" style:country-asian="JP"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82cm" style:snap-to-layout-grid="true" style:writing-mode="lr-tb">
        <style:background-image/>
      </style:paragraph-properties>
      <style:text-properties fo:font-variant="normal" fo:text-transform="none" style:use-window-font-color="true" style:text-outline="false" style:text-line-through-style="none" style:text-position="0% 100%" style:font-name="游明朝" fo:font-size="10.5pt" fo:letter-spacing="normal" fo:language="en" fo:country="US" fo:font-style="normal" style:text-underline-style="none" fo:font-weight="normal" style:letter-kerning="true" fo:background-color="transparent" style:font-name-asian="ＭＳ Ｐ明朝" style:font-size-asian="10.5pt" style:language-asian="ja" style:country-asian="JP"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ＭＳ Ｐゴシック"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一覧" style:family="paragraph" style:parent-style-name="Text_20_body">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段落フォント" style:family="text"/>
    <style:style style:name="ヘッダー_20__28_文字_29_" style:display-name="ヘッダー (文字)" style:family="text" style:parent-style-name="段落フォント"/>
    <style:style style:name="フッター_20__28_文字_29_" style:display-name="フッター (文字)" style:family="text" style:parent-style-name="段落フォント"/>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1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801cm" fo:margin-right="2.78cm" style:writing-mode="lr-tb" style:footnote-max-height="0cm">
        <style:footnote-sep style:width="0.018cm" style:adjustment="left" style:rel-width="33%" style:color="#000000"/>
      </style:page-layout-properties>
      <style:header-style>
        <style:header-footer-properties fo:min-height="1.03cm" fo:margin-left="0cm" fo:margin-right="0cm" fo:margin-bottom="0cm" style:dynamic-spacing="true"/>
      </style:header-style>
      <style:footer-style>
        <style:header-footer-properties fo:min-height="1.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さいたま市</meta:initial-creator>
    <meta:creation-date>2021-08-19T23:17:00Z</meta:creation-date>
    <dc:date>2024-03-11T11:09:26.53</dc:date>
    <meta:editing-cycles>11</meta:editing-cycles>
    <meta:editing-duration>PT21M</meta:editing-duration>
    <meta:document-statistic meta:table-count="4" meta:image-count="0" meta:object-count="0" meta:page-count="2" meta:paragraph-count="38" meta:word-count="918" meta:character-count="1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