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" svg:font-family="Century" style:font-family-generic="roman" style:font-pitch="variable"/>
    <style:font-face style:name="Meiryo UI" svg:font-family="'Meiryo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eiryo UI1" svg:font-family="'Meiryo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  <style:font-face style:name="ＭＳ明朝" svg:font-family="ＭＳ明朝" style:font-family-generic="system" style:font-pitch="variable"/>
  </office:font-face-decls>
  <office:automatic-styles>
    <style:style style:name="表1" style:family="table">
      <style:table-properties style:width="15.002cm" fo:margin-left="-0.199cm" fo:margin-top="0cm" fo:margin-bottom="0cm" table:align="left" style:writing-mode="lr-tb"/>
    </style:style>
    <style:style style:name="表1.A" style:family="table-column">
      <style:table-column-properties style:column-width="15.002cm"/>
    </style:style>
    <style:style style:name="表1.1" style:family="table-row">
      <style:table-row-properties style:min-row-height="1.254cm" style:keep-together="true" fo:keep-together="auto"/>
    </style:style>
    <style:style style:name="表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1.2" style:family="table-row">
      <style:table-row-properties style:min-row-height="11.181cm" style:keep-together="true" fo:keep-together="auto"/>
    </style:style>
    <style:style style:name="表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Meiryo UI" fo:font-size="11pt" style:font-name-asian="Meiryo UI1" style:font-size-asian="11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Meiryo UI" fo:font-size="11pt" style:letter-kerning="true" style:font-name-asian="Meiryo UI1" style:font-size-asian="11pt" style:font-name-complex="ＭＳ明朝"/>
    </style:style>
    <style:style style:name="P5" style:family="paragraph" style:parent-style-name="Standard">
      <style:paragraph-properties fo:line-height="0.706cm" fo:text-align="start" style:justify-single-word="false"/>
      <style:text-properties style:font-name="Meiryo UI" fo:font-size="11pt" style:letter-kerning="true" style:font-name-asian="Meiryo UI1" style:font-size-asian="11pt" style:font-name-complex="ＭＳ明朝"/>
    </style:style>
    <style:style style:name="P6" style:family="paragraph" style:parent-style-name="Standard" style:master-page-name="Standard">
      <style:paragraph-properties fo:line-height="0.706cm" style:page-number="auto"/>
      <style:text-properties style:font-name="Meiryo UI" style:font-name-asian="Meiryo UI1" style:font-size-complex="10.5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Meiryo UI" fo:font-size="11pt" style:font-name-asian="Meiryo UI1" style:font-size-asian="11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Meiryo UI" fo:font-size="11pt" fo:letter-spacing="0.265cm" style:letter-kerning="true" style:font-name-asian="Meiryo UI1" style:font-size-asian="11pt" style:font-name-complex="ＭＳ明朝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Meiryo UI" fo:font-size="11pt" fo:letter-spacing="0.106cm" style:letter-kerning="true" style:font-name-asian="Meiryo UI1" style:font-size-asian="11pt" style:font-name-complex="ＭＳ明朝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Meiryo UI" fo:font-size="11pt" fo:letter-spacing="0.026cm" style:letter-kerning="true" style:font-name-asian="Meiryo UI1" style:font-size-asian="11pt" style:font-name-complex="ＭＳ明朝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Meiryo UI" fo:font-size="18pt" style:font-name-asian="Meiryo UI1" style:font-size-asian="18pt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Meiryo UI" fo:font-size="14pt" style:letter-kerning="true" style:font-name-asian="Meiryo UI1" style:font-size-asian="14pt" style:font-name-complex="ＭＳ明朝" style:font-size-complex="14pt"/>
    </style:style>
    <style:style style:name="T1" style:family="text">
      <style:text-properties style:font-name="Meiryo UI" style:font-name-asian="Meiryo UI1" style:font-size-complex="10.5pt"/>
    </style:style>
    <style:style style:name="T2" style:family="text">
      <style:text-properties style:font-name="Meiryo UI" fo:font-size="11pt" style:font-name-asian="Meiryo UI1" style:font-size-asian="11pt"/>
    </style:style>
    <style:style style:name="T3" style:family="text">
      <style:text-properties style:font-name="Meiryo UI" fo:font-size="11pt" style:font-name-asian="Meiryo UI1" style:font-size-asian="11pt" style:font-size-complex="12pt"/>
    </style:style>
    <style:style style:name="T4" style:family="text">
      <style:text-properties style:font-name="Meiryo UI" fo:font-size="11pt" style:letter-kerning="true" style:font-name-asian="Meiryo UI1" style:font-size-asian="11pt" style:font-name-complex="ＭＳ明朝"/>
    </style:style>
    <style:style style:name="T5" style:family="text">
      <style:text-properties style:font-name="Meiryo UI" fo:font-size="11pt" fo:letter-spacing="0.776cm" style:letter-kerning="true" style:font-name-asian="Meiryo UI1" style:font-size-asian="11pt" style:font-name-complex="ＭＳ明朝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様式３</text:p>
      <text:p text:style-name="P7">令和　　年　　月　　日</text:p>
      <text:p text:style-name="P3"/>
      <text:p text:style-name="P11">質 問 書</text:p>
      <text:p text:style-name="P3"/>
      <text:p text:style-name="P1"><text:span text:style-name="T2">　</text:span><text:span text:style-name="T3">　「</text:span><text:span text:style-name="T1">総社市広告付き窓口番号案内表示システム設置及び運用業務</text:span><text:span text:style-name="T3">に係る公募型プロポーザル</text:span><text:span text:style-name="T2">について，次の事項を質問します。</text:span></text:p>
      <text:p text:style-name="P3"/>
      <text:p text:style-name="P8"><text:bookmark-start text:name="Bookmark"/>会社</text:p>
      <text:p text:style-name="P4"/>
      <text:p text:style-name="P4"/>
      <text:p text:style-name="P2"><text:span text:style-name="T5">所</text:span><text:span text:style-name="T4">属</text:span></text:p>
      <text:p text:style-name="P4"/>
      <text:p text:style-name="P9">担当者</text:p>
      <text:p text:style-name="P4"/>
      <text:p text:style-name="P4"/>
      <text:p text:style-name="P10">Ｅ-ｍａｉｌ</text:p>
      <text:p text:style-name="P4"/>
      <text:p text:style-name="P2"><text:span text:style-name="T5">電</text:span><text:span text:style-name="T4">話</text:span></text:p>
      <text:p text:style-name="P4"/>
      <text:p text:style-name="P5"><text:bookmark-end text:name="Bookmark"/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2">質問事項</text:p>
          </table:table-cell>
        </table:table-row>
        <text:soft-page-break/>
        <table:table-row table:style-name="表1.2">
          <table:table-cell table:style-name="表1.A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" svg:font-family="Century" style:font-family-generic="roman" style:font-pitch="variable"/>
    <style:font-face style:name="Meiryo UI" svg:font-family="'Meiryo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eiryo UI1" svg:font-family="'Meiryo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  <style:font-face style:name="ＭＳ明朝" svg:font-family="ＭＳ明朝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0" style:layout-grid-base-height="0.423cm" style:layout-grid-ruby-height="0.16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内田 和弘</meta:initial-creator>
    <meta:editing-cycles>3</meta:editing-cycles>
    <meta:creation-date>2024-10-10T06:59:00</meta:creation-date>
    <dc:date>2024-10-15T18:22:05.83</dc:date>
    <meta:editing-duration>PT7S</meta:editing-duration>
    <meta:generator>OpenOffice/4.1.14$Win32 OpenOffice.org_project/4114m1$Build-9811</meta:generator>
    <meta:document-statistic meta:table-count="1" meta:image-count="0" meta:object-count="0" meta:page-count="2" meta:paragraph-count="10" meta:word-count="86" meta:character-count="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