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entury" svg:font-family="Century" style:font-family-generic="roman" style:font-pitch="variable"/>
    <style:font-face style:name="Meiryo UI" svg:font-family="'Meiryo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eiryo UI1" svg:font-family="'Meiryo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002cm" fo:margin-top="0cm" fo:margin-bottom="0cm" table:align="center" style:writing-mode="lr-tb"/>
    </style:style>
    <style:style style:name="表1.A" style:family="table-column">
      <style:table-column-properties style:column-width="2.741cm"/>
    </style:style>
    <style:style style:name="表1.B" style:family="table-column">
      <style:table-column-properties style:column-width="1.75cm"/>
    </style:style>
    <style:style style:name="表1.C" style:family="table-column">
      <style:table-column-properties style:column-width="10.511cm"/>
    </style:style>
    <style:style style:name="表1.1" style:family="table-row">
      <style:table-row-properties style:min-row-height="1.448cm" style:keep-together="true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5%"/>
      <style:text-properties style:font-name="Meiryo UI" fo:font-size="11pt" style:font-name-asian="Meiryo UI1" style:font-size-asian="11pt"/>
    </style:style>
    <style:style style:name="P2" style:family="paragraph" style:parent-style-name="Standard">
      <style:paragraph-properties fo:line-height="115%" fo:text-align="end" style:justify-single-word="false"/>
      <style:text-properties style:font-name="Meiryo UI" fo:font-size="11pt" style:font-name-asian="Meiryo UI1" style:font-size-asian="11pt"/>
    </style:style>
    <style:style style:name="P3" style:family="paragraph" style:parent-style-name="Standard">
      <style:paragraph-properties fo:line-height="115%">
        <style:tab-stops>
          <style:tab-stop style:position="6.502cm"/>
        </style:tab-stops>
      </style:paragraph-properties>
      <style:text-properties style:font-name="Meiryo UI" fo:font-size="11pt" style:font-name-asian="Meiryo UI1" style:font-size-asian="11pt"/>
    </style:style>
    <style:style style:name="P4" style:family="paragraph" style:parent-style-name="Standard">
      <style:paragraph-properties fo:line-height="115%">
        <style:tab-stops>
          <style:tab-stop style:position="6.502cm"/>
          <style:tab-stop style:position="14.002cm"/>
        </style:tab-stops>
      </style:paragraph-properties>
      <style:text-properties style:font-name="Meiryo UI" fo:font-size="11pt" style:font-name-asian="Meiryo UI1" style:font-size-asian="11pt"/>
    </style:style>
    <style:style style:name="P5" style:family="paragraph" style:parent-style-name="Standard">
      <style:text-properties style:font-name="Meiryo UI" fo:font-size="11pt" style:font-name-asian="Meiryo UI1" style:font-size-asian="11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Meiryo UI" fo:font-size="11pt" style:font-name-asian="Meiryo UI1" style:font-size-asian="11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Meiryo UI" fo:font-size="18pt" style:font-name-asian="Meiryo UI1" style:font-size-asian="18pt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line-height="115%" fo:text-indent="0.388cm" style:auto-text-indent="false"/>
      <style:text-properties style:font-name="Meiryo UI" fo:font-size="11pt" style:font-name-asian="Meiryo UI1" style:font-size-asian="11pt"/>
    </style:style>
    <style:style style:name="P10" style:family="paragraph" style:parent-style-name="Standard" style:master-page-name="Standard">
      <style:paragraph-properties style:page-number="auto"/>
      <style:text-properties style:font-name="Meiryo UI" fo:font-size="11pt" style:font-name-asian="Meiryo UI1" style:font-size-asian="11pt"/>
    </style:style>
    <style:style style:name="T1" style:family="text">
      <style:text-properties style:font-name="Meiryo UI" style:font-name-asian="Meiryo UI1" style:font-size-complex="10.5pt"/>
    </style:style>
    <style:style style:name="T2" style:family="text">
      <style:text-properties style:font-name="Meiryo UI" fo:font-size="11pt" style:font-name-asian="Meiryo UI1" style:font-size-asian="11pt" style:font-size-complex="12pt"/>
    </style:style>
    <style:style style:name="T3" style:family="text">
      <style:text-properties style:font-name="Meiryo UI" fo:font-size="11pt" fo:letter-spacing="0.194cm" style:letter-kerning="true" style:font-name-asian="Meiryo UI1" style:font-size-asian="11pt" style:font-size-complex="12pt"/>
    </style:style>
    <style:style style:name="T4" style:family="text">
      <style:text-properties style:font-name="Meiryo UI" fo:font-size="11pt" style:letter-kerning="true" style:font-name-asian="Meiryo UI1" style:font-size-asian="11pt" style:font-size-complex="12pt"/>
    </style:style>
    <style:style style:name="T5" style:family="text">
      <style:text-properties style:font-name="Meiryo UI" fo:font-size="11pt" fo:letter-spacing="0.159cm" style:letter-kerning="true" style:font-name-asian="Meiryo UI1" style:font-size-asian="11pt" style:font-size-complex="12pt"/>
    </style:style>
    <style:style style:name="T6" style:family="text">
      <style:text-properties style:font-name="Meiryo UI" fo:font-size="11pt" fo:letter-spacing="-0.039cm" style:letter-kerning="true" style:font-name-asian="Meiryo UI1" style:font-size-asian="11pt" style:font-size-complex="12pt"/>
    </style:style>
    <style:style style:name="T7" style:family="text">
      <style:text-properties style:font-name="Meiryo UI" fo:letter-spacing="0.053cm" style:letter-kerning="true" style:font-name-asian="Meiryo UI1"/>
    </style:style>
    <style:style style:name="T8" style:family="text">
      <style:text-properties style:font-name="Meiryo UI" fo:letter-spacing="0.106cm" style:letter-kerning="true" style:font-name-asian="Meiryo U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様式１</text:p>
      <text:p text:style-name="P2">令和　　年　　月　　日</text:p>
      <text:p text:style-name="P1"/>
      <text:p text:style-name="P9">総社市長　　様</text:p>
      <text:p text:style-name="P1"/>
      <text:p text:style-name="P3"><text:tab/>所 在 地</text:p>
      <text:p text:style-name="P3"><text:tab/>会 社 名</text:p>
      <text:p text:style-name="P4"><text:tab/>代表者名　　 　　　　　　　　　　<text:tab/>印</text:p>
      <text:p text:style-name="P1"/>
      <text:p text:style-name="P1"/>
      <text:p text:style-name="P7">参加申込書</text:p>
      <text:p text:style-name="P5"/>
      <text:p text:style-name="Standard"><text:span text:style-name="T2">　「</text:span><text:span text:style-name="T1">総社市広告付き窓口番号案内表示システム設置及び運用業務</text:span><text:span text:style-name="T2">に係る公募型プロポーザルへの参加を申し込みます。</text:span></text:p>
      <text:p text:style-name="P5">［担当者及び連絡先］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6">担　当　者</text:p>
          </table:table-cell>
          <table:table-cell table:style-name="表1.A1" office:value-type="string">
            <text:p text:style-name="P6">所　属 </text:p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6">氏　名</text:p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table:number-columns-spanned="2" office:value-type="string">
            <text:p text:style-name="P8"><text:span text:style-name="T3">電話番</text:span><text:span text:style-name="T4">号</text:span></text:p>
          </table:table-cell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table:number-columns-spanned="2" office:value-type="string">
            <text:p text:style-name="P8"><text:span text:style-name="T5">ＦＡＸ番</text:span><text:span text:style-name="T6">号</text:span></text:p>
          </table:table-cell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table:number-columns-spanned="2" office:value-type="string">
            <text:p text:style-name="P8"><text:span text:style-name="T7">Ｅ－ｍａｉ</text:span><text:span text:style-name="T8">ｌ</text:span></text:p>
          </table:table-cell>
          <table:covered-table-cell/>
          <table:table-cell table:style-name="表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entury" svg:font-family="Century" style:font-family-generic="roman" style:font-pitch="variable"/>
    <style:font-face style:name="Meiryo UI" svg:font-family="'Meiryo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eiryo UI1" svg:font-family="'Meiryo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Century" fo:font-size="10.5pt" fo:language="en" fo:country="US" style:letter-kerning="true" style:font-name-asian="ＭＳ Ｐ明朝" style:font-size-asian="10.5pt" style:language-asian="ja" style:country-asian="JP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4" style:layout-grid-base-height="0.423cm" style:layout-grid-ruby-height="0.1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横田優子</meta:initial-creator>
    <meta:editing-cycles>11</meta:editing-cycles>
    <meta:print-date>2023-12-06T00:26:00</meta:print-date>
    <meta:creation-date>2023-09-04T06:52:00</meta:creation-date>
    <dc:date>2024-10-15T17:29:31.84</dc:date>
    <meta:editing-duration>PT1M9S</meta:editing-duration>
    <meta:generator>OpenOffice/4.1.14$Win32 OpenOffice.org_project/4114m1$Build-9811</meta:generator>
    <meta:document-statistic meta:table-count="1" meta:image-count="0" meta:object-count="0" meta:page-count="1" meta:paragraph-count="15" meta:word-count="113" meta:character-count="1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